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style="italic" style:font-style-asian="italic" style:font-style-complex="italic"/>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style:tab-stops>
          <style:tab-stop style:type="left" style:position="1.7069in"/>
        </style:tab-stops>
      </style:paragraph-properties>
      <style:text-properties fo:font-weight="bold" style:font-weight-asian="bold" style:font-weight-complex="bold"/>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tyle-complex="italic" fo:color="#000000"/>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tyle-complex="italic" fo:color="#000000"/>
    </style:style>
    <style:style style:name="P11" style:parent-style-name="Normal" style:family="paragraph">
      <style:text-properties fo:font-style="italic" style:font-style-asian="italic" style:font-style-complex="italic" fo:color="#000000"/>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T16" style:parent-style-name="DefaultParagraphFont" style:family="text">
      <style:text-properties fo:color="#000000"/>
    </style:style>
    <style:style style:name="T17" style:parent-style-name="DefaultParagraphFont" style:family="text">
      <style:text-properties fo:color="#975CCB"/>
    </style:style>
    <style:style style:name="P18" style:parent-style-name="Normal" style:family="paragraph">
      <style:text-properties fo:font-style="italic" style:font-style-asian="italic" style:font-style-complex="italic"/>
    </style:style>
    <style:style style:name="T19" style:parent-style-name="DefaultParagraphFont" style:family="text">
      <style:text-properties fo:color="#975CCB"/>
    </style:style>
    <style:style style:name="P2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21" style:parent-style-name="DefaultParagraphFont" style:family="text">
      <style:text-properties fo:color="#000000"/>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23" style:parent-style-name="Normal" style:family="paragraph">
      <style:text-properties fo:font-style="italic" style:font-style-asian="italic" style:font-style-complex="italic" fo:color="#000000"/>
    </style:style>
    <style:style style:name="P24" style:parent-style-name="Normal" style:family="paragraph">
      <style:text-properties fo:font-style="italic" style:font-style-asian="italic" style:font-style-complex="italic" fo:color="#000000"/>
    </style:style>
    <style:style style:name="P25" style:parent-style-name="Normal" style:family="paragraph">
      <style:text-properties fo:font-style="italic" style:font-style-asian="italic" style:font-style-complex="italic" fo:color="#000000"/>
    </style:style>
    <style:style style:name="P26" style:parent-style-name="Normal" style:family="paragraph">
      <style:text-properties fo:font-style="italic" style:font-style-asian="italic" style:font-style-complex="italic" fo:color="#000000"/>
    </style:style>
    <style:style style:name="P27" style:parent-style-name="Normal" style:family="paragraph">
      <style:text-properties fo:font-style="italic" style:font-style-asian="italic" style:font-style-complex="italic" fo:color="#000000"/>
    </style:style>
    <style:style style:name="P28" style:parent-style-name="Normal" style:family="paragraph">
      <style:text-properties fo:font-style="italic" style:font-style-asian="italic" style:font-style-complex="italic" fo:color="#000000"/>
    </style:style>
    <style:style style:name="P29" style:parent-style-name="Normal" style:family="paragraph">
      <style:text-properties fo:font-style="italic" style:font-style-asian="italic" style:font-style-complex="italic" fo:color="#000000"/>
    </style:style>
    <style:style style:name="P30" style:parent-style-name="Normal" style:family="paragraph">
      <style:text-properties fo:font-style="italic" style:font-style-asian="italic" style:font-style-complex="italic" fo:color="#000000"/>
    </style:style>
    <style:style style:name="P31" style:parent-style-name="Normal" style:family="paragraph">
      <style:text-properties fo:font-style="italic" style:font-style-asian="italic" style:font-style-complex="italic" fo:color="#000000"/>
    </style:style>
    <style:style style:name="P32" style:parent-style-name="Normal" style:family="paragraph">
      <style:text-properties fo:font-style="italic" style:font-style-asian="italic" style:font-style-complex="italic" fo:color="#000000"/>
    </style:style>
    <style:style style:name="P33" style:parent-style-name="Normal"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tyle-complex="italic" fo:color="#000000"/>
    </style:style>
    <style:style style:name="P34" style:parent-style-name="Normal" style:family="paragraph">
      <style:text-properties fo:font-style="italic" style:font-style-asian="italic" style:font-style-complex="italic" fo:color="#000000"/>
    </style:style>
    <style:style style:name="P35" style:parent-style-name="Normal" style:family="paragraph">
      <style:text-properties fo:font-style="italic" style:font-style-asian="italic" style:font-style-complex="italic"/>
    </style:style>
    <style:style style:name="P36" style:parent-style-name="Normal" style:family="paragraph">
      <style:text-properties fo:font-weight="bold" style:font-weight-asian="bold" style:font-weight-complex="bold"/>
    </style:style>
  </office:automatic-styles>
  <office:body>
    <office:text text:use-soft-page-breaks="true">
      <text:p text:style-name="P1">Disruptive Inclusion Through Play</text:p>
      <text:p text:style-name="P2"/>
      <text:p text:style-name="P3">How do we let ourselves be disrupted by the disrupters? What is the value in this and what does it have to do with Inclusion and Playwork?<text:s/></text:p>
      <text:p text:style-name="Normal"/>
      <text:p text:style-name="P4">1.</text:p>
      <text:p text:style-name="Normal">My name is Max Alexander and I work under the name Play Radical. As Play Radical I am a play worker, artist, educator and all round inclusive play advocate and enthusiast. I have worked across many kinds of settings including playgrounds, schools, arts spaces, social care settings and community settings over the last 13 years or so. Primarily- but not exclusively- focusing on facilitating and creating play opportunities for neurodivergent and disabled children and young people. I am also an autistic adult<text:s/>who was once an autistic child which strongly informs my ways of thinking and being. As Max Alexander, I’m a stick connoisseur, poet and mountain lover. I’m also someone trying to do my bit in creating a better life for my community, myself and all the autistic kids who are also going to become autistic adults one day.</text:p>
      <text:p text:style-name="Normal"><text:span text:style-name="T5">2.</text:span></text:p>
      <text:p text:style-name="Normal">This video is an adaption of a talk I gave at the National Playwork Conference in Eastbourne in March 2026 and it is about what I’m calling “Disruptive Inclusion”. By the end I hope the idea of disruptive inclusion makes sense to you and I’m able to at least share with you why I think it’s so important. Before diving in I just want to note that I will be touching on some difficult topics today including mental health, violence, trauma, oppression and suicide. There will be no graphic descriptions of these<text:s/>things. But they will be present. If that’s not for you right now that’s okay.</text:p>
      <text:p text:style-name="P6">3.</text:p>
      <text:p text:style-name="Normal">Today the things I’m going to talk about and ideas I’m going to share I believe are relevant to a whole range of children and young people and I think probably valuable to a lot of adults too. But I had a specific kind of young autistic person in mind while writing this. And a handful of specific children and young people I have had the privilege of working with over the last 13 years or so, some of who feature in my stories today although I’ll be using nicknames throughout rather than actual names. So when I talk about inclusion or inclusivity today whilst what I say will likely apply more broadly I’m thinking particularly about these kids. When I talk about inclusion I will also be thinking particularly about spaces where play happens. Playgrounds, schools, youth clubs and so on.<text:s/></text:p>
      <text:p text:style-name="Normal">There is one young person in particular I’m holding in heart and mind for this who I’m going to describe to you. I will call them Admiral Bowtie.<text:s/></text:p>
      <text:p text:style-name="Normal">Bowtie because, well, they were always wearing a bowtie and I’ll get to the Admiral bit later. I knew them approximately between the ages of 10 and 14. Admiral Bowtie was passionate, unpredictable and loud. They held their body tall and straight and kind of stiff, their movements never felt casual, they probably would have been described as ‘not very sporty’. Their movement and energy came out through their voice and face instead. They laughed big, I think their giggle was probably the audio and energetic<text:s/>equivalent of the average person’s belly laugh. They asked difficult questions. Big questions about life and meaning, dark questions about violence and oppression and telling questions about why someone like me was ‘wasting my time’ on them.<text:s/></text:p>
      <text:soft-page-break/>
      <text:p text:style-name="Normal">They felt strongly and came off as a young person who was experiencing quite a frightening world and making themselves strong and big and loud enough to frighten it back. But when it came to kids smaller than them they softened and reached out kindly. A lot of what was<text:s/>asked of them just didn’t make sense to them, so often, they didn’t do it. They didn’t have emotions the ‘right way’, they didn’t express those emotions the ‘right way’ and were seen as mean and bad when they couldn’t navigate others emotions (despite the fact those ‘others’ couldn’t navigate theirs).<text:s/></text:p>
      <text:p text:style-name="Normal">We always got on well both wearing our respective and resonating weirdness’s on our sleeves. We made each other laugh and played mostly with our words and inhabiting characters. I knew them in a couple of environments- an adventure playground and school. In both of these places, though much more potently in the school, I saw other adults tut, pantomime disapproval and impatience with them again and again. I saw them be treated as a nuisance, someone who should just know better and a waste of time and energy. They’d already been written off.<text:s/></text:p>
      <text:p text:style-name="Normal">Admiral Bowtie was essentially unpalatable to the system and by extension many of the adults who were operating within that system with varying levels of compliance and belief. They weren’t quiet when they were expected to be, they called it out when they felt they were being lied too or manipulated, they were impolite, disruptive and made people uncomfortable. They were autistic, weird, queer and had a highly tuned bullshit detector.</text:p>
      <text:p text:style-name="Normal">Admiral Bowtie was not the kid who people often seem to envision when they talked about wanting to improve inclusion, they were the kid who complicates it. And it was very easy for that to be seen as their flaw rather than a collective clash of<text:s/>needs and capacities to navigate.</text:p>
      <text:p text:style-name="Normal">Admiral Bowtie took their own life at age 17, I hadn’t seen them in a few years at that point. When I heard I was heartbroken and also not remotely surprised. That lack of surprise is heartbreaking in itself. And that’s a big part of the reason behind putting this talk together. It feels painful, difficult, brings up a lot of uncertainties and feeling like I’m not going to get it right, but as I will touch upon throughout today, embracing those states and feelings are some<text:s/>of the primary skills we need to create spaces where these kids belong.<text:s/></text:p>
      <text:p text:style-name="P7">There was only one Admiral Bowtie but there are also many. Many kids who are unpalatable to the systems they are forced to move through. The school system but also wider cultural structures and understandings of acceptability and worthiness of good faith.<text:s/></text:p>
      <text:p text:style-name="P8"/>
      <text:p text:style-name="Normal"/>
      <text:p text:style-name="P9">Before we dig in deeper I want to take a moment to honour Admiral Bowtie in a way I think they would have truly and deeply enjoyed. I am going to invite you to join me invoking a word that gave them a lot of joy. And that is the singular ‘tit’. I will blow the duck whistle to open the invocation and then we can sing, say, chant, whisper, write, imagine this ridiculous word in all its simplicity, glory and punch. I will then blow the duck whistle to close the invocation.<text:s/></text:p>
      <text:p text:style-name="P10"/>
      <text:p text:style-name="P11"/>
      <text:p text:style-name="P12">4.</text:p>
      <text:p text:style-name="Normal">I’ve already thrown around the idea of inclusion a wee bit and now I’m going to also start talking about access. So I’m just going to take a moment to define what I mean by these things.</text:p>
      <text:soft-page-break/>
      <text:p text:style-name="Normal">I think of inclusion as the idea that every individual should feel valued for not what they do, say, or look like but who they are. This means every individual has the right to benefit from, contribute to and simply exist in the social, cultural and physical spaces we inhabit. Then I think of access as the practical consequences of inclusion, the actions we take to engage in the process of inclusion. This can include everything from the way we design and build spaces to how we communicate, how we schedule<text:s/>days to allow for different paces and need for rest, how we extend a play invitation to someone. So whilst sometimes inclusion and access are words that are used interchangeably they are not quite, but they are deeply intertwined. So of course inclusion and access apply to everyone, everyone has access needs, but because of the way our world is designed and set up, because of historical and current day oppressions and knowledge gaps and unequal distribution of resources some folks are more marginalised and<text:s/>excluded then others. Generally those folks are the best to learn from in terms of how to remove barriers and improve access.</text:p>
      <text:p text:style-name="Normal">I’m doing a lot of not-knowing in this talk. Again, that terrain of uncertainty is something that we need to navigate in our commitment to inclusion. The Disability Justice movement and framework is one which I find offers a lot of guidance and wisdom here. The term comes originally from a collective of disabled, black, brown, queer and trans folks who founded the Disability Justice<text:s/>collective in North America in 2005 with the aim of building a movement that centred Disabled queer/trans and black and brown folks who were largely marginalised from any conversation about disability rights in mainstream spheres. There are many principles to the framework and I’m just going to touch on a few today though all are certainly relevant and in relationship to each other.<text:s/></text:p>
      <text:p text:style-name="Normal">Firstly the principle of intersectionality. Disability Justice is rooted in an intersectional approach that recognises the historic and present effects of white supremacy, patriarchy, capitalism and ableism in all our lives. It doesn’t try to simplify people and their experiences because it recognises that doesn’t work and causes harm. To quote Audre Lorde “We do not live single issue lives”. <text:s/>Anti-capitalism is also a core principle of the movement. By extension of these values it moves the focus away from the individual and onto the webs of complex experience, relationships and structures we are all living in. It considers access as something collective and interdependent. Something that happens between people and within the spaces we inhabit together.<text:s/></text:p>
      <text:p text:style-name="Normal">Thinking about our young person here there is already a useful reflection of what can happen when they find themselves excluded in spaces. They are seen as the problem, inclusion is seen as being just about them and not about all of us, not as something we all collectively need to engage in. The confused and distressed autistic kid is seen as having ‘needs’ and their ability to access a space being a individual problem rather than a collective responsibility. <text:s/>Rather than that kids needs just being ‘theirs’. When we think about access and inclusion as something collective we actually see that young person’s needs being in a big old soup of needs of everyone in the space. We have to try and navigate clashes in those needs, we have to acknowledge where there is or isn’t capacity to meet them and be okay with trying and failing again and again. Which is actually maybe harder to engage<text:s/>with and work with and perhaps part of why we can default to the individual approach. Again our willingness and ability to wade in messiness and uncertainty is key.<text:s/></text:p>
      <text:p text:style-name="Normal">Mia Mingus, author and activist, wrote “With disability justice, we want to move away from the “myth of independence,” that everyone can and should be able to do everything on their own. I am not fighting for independence, as much of the disability rights movement rallies behind. I am fighting for an interdependence that embraces need and tells<text:s/>the truth: no one does it on their own and the myth of independence is just that, a myth.”<text:s/></text:p>
      <text:soft-page-break/>
      <text:p text:style-name="Normal">This pokes a little deeper when we reflect on our disrupting young person and how we relate to them. The thing about really engaging in these ideas is it means engaging in our own vulnerabilities. Because none of us are truly independent but the world tells us that if we are able to reach a point where we can pretend we are… get by on our own… then we have done it, we are succeeding at being humans, we are safe and<text:s/>can quiet the fear. I think holding up independence as this ultimate aim and moral good hurts us all.</text:p>
      <text:p text:style-name="Normal">In the case of our young person expectations and demands of independence will often be placed on them, intentionally or unintentionally. Again, it makes their exclusion their fault or their problem rather than something that we are all a part of. I have regularly seen something that looks like resentment and sometimes even anger towards young people who need support when they are perceived as being ‘capable<text:s/>of independence’. The kid who ‘is just attention seeking’, <text:s/>the kid ‘who should know better’, the kid whose ‘just not trying hard enough’, the kid who just ‘brings it all on themselves’. I wonder how many of us talk to the kid inside ourselves that way and how much of that gets redirected onto our young person. If we can shake this spectre of independence, if we can see needing support and care as not inherently bad, I think we would all benefit and our young person would be supported to discover and understand their vulnerabilities and strengths making for less friction in inclusion.<text:s/></text:p>
      <text:p text:style-name="Normal">Another principle of Disability Justice is wholeness. The fact that each individual is complete whatever their bodymind looks like. The fact that a person’s worth isn’t about what they can produce or how they can fit neatly into capitalism or other systems. They have inherent worth and don’t need fixing. This is almost definitely not the message our young person is getting consistently. When we approach inclusion from the perspective of including a different version of our young person- of them being closer to ‘normal’- then we are failing them already. Inclusion can’t be dependent on someone being ‘fixed’ somehow. We have to take them where they are at and for that not to hold a judgement of ‘good’ or ‘bad’. That doesn’t mean it’s not difficult and that it can’t get easier but its unrelated to the inherent worthiness of that young person.</text:p>
      <text:p text:style-name="Normal">A version of this that is really common is adults trying to get autistic kids to play ‘properly’ because there is this underlying understanding that there is a right way to do things, which really has no place in play. It’s often struck me that when an autistic, or otherwise marginalised kid does something against the flow its seen as a problem and when a more acceptable kid does something against the flow it is seen as being innovative and creative. But this can be explained by this idea that inclusion requires us helping out the child who needs to change.<text:s/></text:p>
      <text:p text:style-name="Normal">There is much more that can be said about Disability Justice but the final principle I’m going to touch on today is the one of Collective Liberation. The idea that nobody gets left behind. Our freedom, our wellbeing our capacity for safety, play and joy are intertwined. The inclusion of disabled and neurodivergent children and young people is often framed as this nice charitable act and that’s dangerous. Firstly because it creates a version of inclusion where if you’re not “nice and palatable” you can be seen as undeserving or just not what this inclusion stuff is about. And secondly because it should be seen as essential and non-negotiable. Because the risks when it’s not are unacceptable.</text:p>
      <text:p text:style-name="Normal">I’ve already touched upon the more extreme end of that with Admiral Bowtie and suicide is a very real risk here. Feeling valued, supported and able to access play for these young people is never going to be the whole picture but it can certainly be part of it. Suicide rates for autistic people are estimated to be up to 9 times higher than non-autistic people.<text:s/>When I shared that I wasn’t surprised by Admiral Bowtie’s suicide it is because being an autistic adult moving through the world I have an intimate relationship with suicide. Both with my own journey and through losses I’ve experienced. But the risks also include higher rates of poor mental health<text:s/><text:soft-page-break/>generally, increased risk of exploitation, institutionalisation, involvement with the criminal justice system and prisons sentences.</text:p>
      <text:p text:style-name="Normal">Author and Disability Justice activist Leah Lakshmi Piepzna-Samarasinha talks about how when Disability Justice is in action, when it’s working, its messy and wild. It doesn’t fit into our existing structures and ways of doing things. That’s why I’m introducing this term Disruptive Inclusion. If we are doing inclusion right then it means things should be getting disrupted and that should not be seen as a bad thing. We should be having to push against structures and barriers and ideas that just don’t work. The fact that our young person’s existence in our spaces causes disruption is a<text:s/>sign something needs to be disrupted. If that young person is coming in and being aggressive and hurting people it doesn’t mean that aggression and harm is the disruption that is needed but that disruption shows us that something needs to change something needs disrupting. I touched earlier on clashing needs and the reality that we don’t always have the capacity to meet children and young peoples needs. How often we are going to try and fail repeatedly.</text:p>
      <text:p text:style-name="Normal">The key is that needs to not be the end of the process, that needs to be part of it because it is inevitable and we need to be honest about that with ourselves and each other. Being able to live in and with the struggle is the muscle we need to hone. Sometimes we don’t reach that one kid, we don’t have enough power, they drop of the radar, maybe they find their way maybe we don’t ever know. I have many of those children in my heart. But we chip away at something and learn and we do better for the next kid and there are ripple effects we never see.<text:s/></text:p>
      <text:p text:style-name="Normal">Inclusion needs to be disruptive. Not just in terms of systems and cultures but it also needs to disrupt us. In ourselves. We need to let ourselves be changed by these kids. That kid who is aggressive and harming people who we get to know and understand and figure out what needs to change for them to be in the space without harm… that process is hard. We might have to notice our own biases, wrangle with maybe not liking them very much, feeling guilt, finding them stressful and frustrating, feeling a pang for how much<text:s/>easier it was before they showed up because your tired and overworked and scared you can’t actually help them. We have to develop our ability to feel all that, work with it and it not bleed onto our young person.</text:p>
      <text:p text:style-name="Normal">Access for a lot of autistic young people is actually primarily relational- it’s about how we communicate, how we navigate difficult emotions, how we share space, how we can be a scaffold for that relationality between one young person and another. <text:s/>This is actually a really good thing because it’s<text:s/>all stuff we generally have the most power over. And then it’s a tricky thing because its rarely a clear cut checklist to make a space inclusive of these kids.</text:p>
      <text:p text:style-name="P13">5.</text:p>
      <text:p text:style-name="Normal">I’m going to share a handful of stories of play and disruption from years of working with various young people who needed to be met with a disruptive inclusion mindset. For context these are children and young people I’ve worked with in playgrounds, schools and community. They’ve generally been children that I’m working with because they’ve had difficulty with accessing other spaces of play and learning. I hope they help make some of the ideas I’m talking about more tangible.<text:s/></text:p>
      <text:p text:style-name="Normal">Often being a play worker and myself, especially in non-playwork settings means I am also a disruptive presence. So I can sometimes find that just my presence is already creating some discomfort, vulnerability, unsurety in folks in that space. This can be amongst children, young people and adults. Though usually more so the adults. I mention that because I don’t want to accidentally create an idea that the disruption is a one way street. And again, disruption isn’t bad, it’s often necessary.<text:s/></text:p>
      <text:soft-page-break/>
      <text:p text:style-name="Normal">One way I find this can show up is adults in a space have often decided what I need from the children and young people. For example if I put out a ball and a bucket for a play session and a young person comes in, ignores the ball and puts a bucket on their head, another adult in the space might step in and start trying to get the young person to throw the ball into the bucket instead.<text:s/>This is the kind of thing that happens all the time. In that moment the adult is likely acting with good intentions but what they are doing is communicating to the child that they are playing wrong and they need to do something different. It’s that fixing mindset, that productivity mindset but also maybe a feeling of needing to prioritise what they think I’m looking for. An assumption that this is bad for me somehow. I take great pleasure in moments like these in asserting that I’m there for the bucket on the head. In these incidences there is a need for compliance put on the child. Non-compliance, perhaps a form of disruption, belongs in play and for me, I learn just as much from a ‘no’ as a ‘yes’. If a child or young person ignores me or gives me a no, that is fantastic. That is a sign that authentic play can happen.<text:s/></text:p>
      <text:p text:style-name="Normal"/>
      <text:p text:style-name="P14">Remix-John</text:p>
      <text:p text:style-name="Normal">Remix John was not called John but every time we needed a name for anything he would likely name it John. He had so many ideas constantly spilling out of him and every new bit of information got thrown into that idea generator and mixed in. The world didn’t quite move fast enough to keep up with him but also it seemed to move to fast for him to stay grounded. Whatever he was excited about in the moment would seem to be the only thing he could engage with. Everything else was a distraction and sometimes painful intrusion. I think he generally experienced the world and people in it as just trying to take from him, to extract his energy and his thoughts, his peace, his balance. He seemed to experience so much of his day to day interactions and the demands of different environments as painful and by extension as adults causing him pain. As such he could respond to that violently, in what, I suspect to him were acts of self-protection. He had had an incredibly traumatic school history and was scared of most people outside of his immediate family. <text:s/>I got to know him very slowly and over time understood his world more and more until I could move in it. This was of course done through shared play and creativity.<text:s/></text:p>
      <text:p text:style-name="Normal">We built cars out of carboard, made adverts for disgusting crisp flavours, created a health and safety manual that featured various ways to set yourself on fire, performed a duck séance, got through countless rolls of tape and made hundreds of drawings alongside and with each other. I was able to pay attention to many, many no’s he gave me, big and small and became someone he could bounce of and share space with. I observed early on the way he would experience adults as just trying to get something from him and the stress that caused. Yet every adult he interacted with in the school would come right up to him, kindly, emphatically and enthusiastically say hello and asking him how we was doing that day. <text:s/>He would freeze, ignore them or tell them to get lost and they would either get the message and leave him alone or try again. Why not just try something different? Pay attention to that disruption to expectation and what is normal and embrace it. <text:s/>I just wouldn’t greet him in that way that yes, was socially acceptable, but was also clearly stressful. I’m not sure I ever looked him in the eyes and asked “How are you?!” I <text:s/>probably rarely said the word hello even, instead opting to make a duck quack or pull a face I knew he’d find funny. In fact the first time we ever met I didn’t talk at all, until he did about twenty minutes in after watching me trying to Sellotape googly eyes to a foil blanket for most of that time. But over the couple of years I worked with him he opened up about a lot of how he was feeling day to day. We ignored those social norms and created our own and that allowed him to feel safe.<text:s/></text:p>
      <text:soft-page-break/>
      <text:p text:style-name="Normal">A pattern I saw with Remix John, one which I’ve seen with a few young people, is that he was forced to walk this invisible line of whether he was perceived as worthy of inclusion or not. It’s a line that had a lot<text:s/>to do with ideas of respect. Sometimes his behaviours were understood and recognised as distress and sometimes they were viewed as disrespect. This would be largely down to the adults and environments he was in. There was little consistency and to him it was just all very confusing.</text:p>
      <text:p text:style-name="P15">Lol- Rocket</text:p>
      <text:p text:style-name="Normal">I worked with Lol Rocket over a couple of years when he was around 12/13. He was an explosion of references and an explosion of movement. If there was a button he wanted to push it, physical or metaphorical. His home life and school life were unpredictable and uncertain. He seemed to like me a lot but I think there was also something about me he found challenging, something about my particular type of softer masculinity perhaps, he would often ask quite intrusive questions about my sexuality. It was easy to forget how young he was when he was in motion because he could be quite a powerful force. When that force butted against people and things it could be dangerous. He could do physical damage but also would be verbally volatile. And ultimately he was not treated as a child in those moments, he was treated as if he were an adult in full control intending to cause harm. When that powerful force was given space however it would instead ebb and flow with moments of high intensity giving way to rest and giggles<text:s/>before amping up again. This was where a lot of the problems lay. Lol Rockets world had become very small as he had been excluded from place after place. When he started to blast off the instinct was to build a ceiling for him to crash into. Perhaps this is all folks knew how to do or were able to do. Often it was framed as being about safety although I’m not sure it really achieved that.</text:p>
      <text:p text:style-name="Normal">I once spent half an hour in a too-small room with him whilst he shouted at me, threw things trying to smash a window. It was not a great situation. I eventually managed to get him outside where within a few minutes we were practicing rolls on a very small patch of grass and giggling a lot. After that I did everything I could do always be outside with him<text:span text:style-name="T16">.</text:span><text:span text:style-name="T17"><text:s/></text:span>His disruption was telling me he felt restrained, trapped. Another approach might have been to force a teaching opportunity; how can we teach this kid to express his emotions softly and tolerate being in this space. He needs to be able to be in whatever room we tell him to be in after all… what will he do when he is back in school, what we will do when he has a job? How do we fix him. But why not instead pay attention and let it disrupt our ideas of what is best for him in that moment. A moment of distress<text:s/>shouldn’t be a teaching moment but it is frequently seen that way for these kids. How can we get to know someone and figure out how they can be in spaces if we don’t try and prioritise finding out what spaces actually work for someone. In this case I could take that action of changing how we did things. Our tiny patch of grass was far from ideal but better. Most importantly perhaps was showing him that I wasn’t trying to fight him.<text:s/></text:p>
      <text:p text:style-name="Normal">A few weeks later we spent about 45 minutes wading up a shallow stream together. It was the calmest I’d ever seen him, having that input from the water hitting his shins and ankles, pulling his feet against the force… it felt like I was watching him have the conversation with the world that he just couldn’t have restrained indoors. <text:s/>He kept talking about chicken nuggets. When we were sat later on dry land I got out a notebook and started writing down the phrases he was repeating. He found it amusing and a bit confusing that I was writing them down but in the future started to request that I record his words in that way. The more I got to know him the less equipment, ideas, things we needed. He bought the energy and I just needed to find my way to flow with it. When I had first started working with him I was bringing bags of materials to play with and they were mostly being thrown, broken or made into makeshift weapons. This can sometimes be the instinct with young people like Lol Rocket, a frantic scramble to just distract them with novelty and stimulation. But he didn’t need that,<text:s/>that was just too much. We ended<text:s/><text:soft-page-break/>up back indoors a few times, mostly due to Scottish weather but we never had the same explosive experience again.<text:s/></text:p>
      <text:p text:style-name="Normal"/>
      <text:p text:style-name="Normal"/>
      <text:p text:style-name="Normal"/>
      <text:p text:style-name="P18">The Mage</text:p>
      <text:p text:style-name="Normal">The Mage is so named as much of his play involved jumping into a world of magical beasts, rituals, portal creations, demon possessions, sword fighting and space flight. He would create these complex narratives where good always triumphed but evil was never permanent, the ‘bad guy’ would always go through a change to become a ‘good guy’ in the end. He was an incredibly anxious being. <text:s/>The Mage loved being around other kids, but the unpredictability they brought could be very challenging for him. He wanted to play with other kids so badly but he couldn’t cope with them not having the same image in their head as him. A lot of how I would support him would be to facilitate communication between him and other kids. I would help him ask the right questions and explain himself but what I couldn’t do was make the other kids jump on board and go along with everything he envisioned. <text:s/>This led to a lot of difficult situations with hurt feelings and anger. It felt like my job in helping him access the play space was in<text:s/>helping hold this. Sometimes however, it would all align and the other kids would just get it and be just as excited as him. Those moments seemed to make it all worthwhile.<text:s/></text:p>
      <text:p text:style-name="Normal">I remember once having a chalk war with the mage and two other young people. How it would work is you would take it in turns drawing things in chalk on the ground and then act out using those things in a battle. For example you might draw a sword and then someone might draw a bigger sword. You might draw a ray gun that turns the other players into babies and they might draw a nappy to throw at you… This play was incredible.<text:span text:style-name="T19"><text:s/></text:span>Somehow having the structure of the game allowed the mage to cope with whatever the other players came up with. And he got to showcase his incredible creativity which I could see the other kids really enjoying. Something that happens with kids like the Mage is in some environments the adults will push the other children to just go along with what he says because that’s the kind and inclusive thing to do. When actually that meant he had play companions who were seeing him as a chore rather than a fellow play<text:s/>partner and he could feel that. Or the Mage would just be excluded if he ‘couldn’t just get along’ with the other kids. Neither I think are what we should be aiming for, instead this more tricky messy version where his feelings and his needs weren’t wrong but also they weren’t necessarily able to be met was kinder, more honest, and ultimately meant that when he did find ways to be with the other children he had an incredible time.<text:s/></text:p>
      <text:p text:style-name="P20">In a quiet moment at the end of a play session he once sat next to me and casually said “you must have been so scared when you first had to meet me.” This was a 9 year old thinking that an adult who had never met him would be scared of him. I told him I hadn’t been scared at all and was just excited to get to know him, which was true. This seemed to come as a big surprise and he seemed to wrangle with it for a while before insisting I share his sweets with him<text:span text:style-name="T21">.</text:span></text:p>
      <text:p text:style-name="P22"/>
      <text:p text:style-name="Normal"/>
      <text:p text:style-name="P23">Lets take a wee moment for a bit of an imaginative experiment</text:p>
      <text:soft-page-break/>
      <text:p text:style-name="P24">Place your feet on the ground and your palms on your thighs. Take a long inhale and slow exhale and begin to push your palms down, softly at first and then harder and harder. Imagine you are trying to touch your feet and you are determined to not go around your legs but through them…</text:p>
      <text:p text:style-name="P25">…</text:p>
      <text:p text:style-name="P26">How’s your breath feeling?</text:p>
      <text:p text:style-name="P27">…</text:p>
      <text:p text:style-name="P28">And rest</text:p>
      <text:p text:style-name="P29">…</text:p>
      <text:p text:style-name="P30">Now place your feet on the ground and palms on your thighs. This time I want you to imagine that connecting one of your knees and your feet is a water slide. It might be a long winding, loop de loop situation, it might be a drastic steep chute situation or something in between… give it a colour, a theme, a soundscape if you like… Now we’re going to take a long inhale again and as you begin to exhale use one hand to give the other a push down the slide and let it ride down your imagined slide. Give the other hand a go if you like, see if they travel any differently.</text:p>
      <text:p text:style-name="P31">…</text:p>
      <text:p text:style-name="P32">How’s your breath feeling?</text:p>
      <text:p text:style-name="P33"/>
      <text:p text:style-name="P34"/>
      <text:p text:style-name="Normal"/>
      <text:p text:style-name="P35">Admiral Bowtie</text:p>
      <text:p text:style-name="Normal">My last story brings us back to Admiral Bowtie and where the Admiral comes from. When they were around 11 years old Admiral Bowtie founded the Student Justice League or SJL of which they moved up the ranks over the years before making Admiral. The SJL recruited other young people to fight for their right to be safe and happy at school. <text:s/>I was made an honorary member, I couldn’t be a full member due to my unfortunate adult status. There were ID cards, meetings and missions. It was a game but it also wasn’t a<text:s/>game, it was play in its most serious sense. They knew their experiences of the school system weren’t okay and they responded by forming a play at/forming a political action group, wearing a fedora and bow tie and marching around a playground recruiting. Admiral Bowtie wasn’t interested in being quiet or accepting the ways they were excluded and pushed to the margins. They were gloriously creatively and playfully disruptive.</text:p>
      <text:p text:style-name="P36">6.</text:p>
      <text:p text:style-name="Normal">Play and disruption should be close companions. Disruption can be a playful force, play can be a site of disruption. So play is perhaps the perfect space to explore what inclusion can actually look like. The usual rules don’t apply. A disruptive inclusion mindset is about not just recognising the child who is seen as naughty, disruptive, unpalatable, inconvenient as a child who is in need but taking it one step further and asking; what does this child know that I don’t and being open to that child’s knowledge being something that might disrupt you.<text:s/></text:p>
      <text:p text:style-name="Normal">These young people I’ve talked about today are going to move through life causing disruption and that disruption is going to put barriers in their way. I have been fortunate enough to be trusted by these young people to disrupt together, often using play and playfulness to help melt<text:s/><text:soft-page-break/>those barriers. There is no perfection here, it is messy and hard. And to reflect that I’m going to finish by offering some questions.</text:p>
      <text:p text:style-name="Normal"/>
      <text:p text:style-name="Normal">Does play always need to be nice?</text:p>
      <text:p text:style-name="Normal">Who draws the lines of acceptability?</text:p>
      <text:p text:style-name="Normal">Who draws the lines of respectability?</text:p>
      <text:p text:style-name="Normal">What do we do when we can’t help?</text:p>
      <text:p text:style-name="Normal">Why is it so important that we sit on chairs at tables in rooms under fluorescent lights?</text:p>
      <text:p text:style-name="Normal">How can we get comfortable with being messy huma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x Alexander</meta:initial-creator>
    <dc:creator>Max Alexander</dc:creator>
    <meta:creation-date>2026-06-13T23:15:00Z</meta:creation-date>
    <dc:date>2026-06-13T23:19:00Z</dc:date>
    <meta:template xlink:href="Normal" xlink:type="simple"/>
    <meta:editing-cycles>3</meta:editing-cycles>
    <meta:editing-duration>PT0S</meta:editing-duration>
    <meta:document-statistic meta:page-count="10" meta:paragraph-count="67" meta:word-count="5054" meta:character-count="33800" meta:row-count="240" meta:non-whitespace-character-count="28813"/>
  </office:meta>
</office:document-meta>
</file>